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5.7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882cm" fo:keep-together="always"/>
    </style:style>
    <style:style style:name="表格2" style:family="table">
      <style:table-properties style:width="18.119cm" fo:margin-left="-0.058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9.313cm"/>
    </style:style>
    <style:style style:name="表格2.C" style:family="table-column">
      <style:table-column-properties style:column-width="5.7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42cm" fo:keep-together="always"/>
    </style:style>
    <style:style style:name="表格2.5" style:family="table-row">
      <style:table-row-properties style:min-row-height="0.88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第一聯：存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國立台灣藝術大學 使用國際長途電話</text:span><text:span text:style-name="T2">(</text:span><text:span text:style-name="T2">傳真</text:span><text:span text:style-name="T2">)</text:span><text:span text:style-name="T2">申請單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發件</text:p>
            <text:p text:style-name="P2">事由內容</text:p>
            <text:p text:style-name="P2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1" table:number-rows-spanned="3" office:value-type="string">
            <text:p text:style-name="P2">校 <text:s/>長</text:p>
            <text:p text:style-name="P2"/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發件人</text:p>
            <text:p text:style-name="P2">單位、姓名</text:p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">使用何處室之通訊設備</text:p>
          </table:table-cell>
          <table:table-cell table:style-name="表格1.A2" table:number-row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2">所屬單位主管</text:p>
          </table:table-cell>
        </table:table-row>
        <table:table-row table:style-name="表格1.1">
          <table:table-cell table:style-name="表格1.A2" office:value-type="string">
            <text:p text:style-name="P2">受件人</text:p>
            <text:p text:style-name="P2">電話號碼</text:p>
            <text:p text:style-name="P2">（傳真）</text:p>
            <text:p text:style-name="P2">、姓名、地址</text:p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通話月、日、幾分鐘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>申請人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Standard">第二聯：總務處事務組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2">國立台灣藝術大學 使用國際長途電話</text:span><text:span text:style-name="T2">(</text:span><text:span text:style-name="T2">傳真</text:span><text:span text:style-name="T2">)</text:span><text:span text:style-name="T2">申請單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發件</text:p>
            <text:p text:style-name="P2">事由內容</text:p>
            <text:p text:style-name="P2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1" table:number-rows-spanned="3" office:value-type="string">
            <text:p text:style-name="P2">校 <text:s/>長</text:p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發件人</text:p>
            <text:p text:style-name="P2">單位、姓名</text:p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">使用何處室之通訊設備</text:p>
          </table:table-cell>
          <table:table-cell table:style-name="表格2.A2" table:number-rows-spanned="2" office:value-type="string">
            <text:p text:style-name="P3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table:number-rows-spanned="2" office:value-type="string">
            <text:p text:style-name="P2">所屬單位主管</text:p>
          </table:table-cell>
        </table:table-row>
        <table:table-row table:style-name="表格2.1">
          <table:table-cell table:style-name="表格2.A2" office:value-type="string">
            <text:p text:style-name="P2">受件人</text:p>
            <text:p text:style-name="P2">電話號碼</text:p>
            <text:p text:style-name="P2">（傳真）</text:p>
            <text:p text:style-name="P2">、姓名、地址</text:p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1">通話月、日、幾分鐘</text:span></text:p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2">申請人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樣式2" style:family="paragraph" style:parent-style-name="Standard" style:next-style-name="Contents_20_1"/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樣式1" style:family="text" style:parent-style-name="預設段落字型">
      <style:text-properties fo:font-size="16pt" fo:font-weight="bold" style:font-size-asian="16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401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7-09-29T14:05:00</meta:creation-date>
    <dc:creator>t0316</dc:creator>
    <dc:date>2007-09-29T14:05:00</dc:date>
    <meta:print-date>2004-10-22T16:58:00</meta:print-date>
    <meta:editing-cycles>2</meta:editing-cycles>
    <meta:document-statistic meta:table-count="2" meta:image-count="0" meta:object-count="0" meta:page-count="1" meta:paragraph-count="30" meta:word-count="184" meta:character-count="190" meta:non-whitespace-character-count="184"/>
    <meta:generator>NDC_ODF_Application_Tools/1.0.3$Windows_X86_64 LibreOffice_project/8ad3e16aadc5e73175a2d44b1abec8638aa18880</meta:generator>
  </office:meta>
</office:document-meta>
</file>